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2"/>[Intro] (G#m G#m D# D# - F# F# C# C# - E E B B - C#m C#m D#7 D#7</text:p>
      <text:p>On a dark desert <text:span text:style-name="Measure_20__23_2">high</text:span>way - Cool wind in my <text:span text:style-name="Measure_20__23_2">hair</text:span> <text:s text:c="8"/>x2)</text:p>
      <text:p>Warm smell of co<text:span text:style-name="Measure_20__23_2">li</text:span>tas <text:s text:c="3"/>- Rising up through the <text:span text:style-name="Measure_20__23_2">air</text:span></text:p>
      <text:p>Up ahead in the <text:span text:style-name="Measure_20__23_2">dis</text:span>tance - I saw a shimmering <text:span text:style-name="Measure_20__23_2">light</text:span> ══════╗</text:p>
      <text:p>My head grew heavy and my <text:span text:style-name="Measure_20__23_2">sight</text:span> grew dim <text:s text:c="4"/>║ <text:s text:c="3"/>Hotel <text:s text:c="2"/>║</text:p>
      <text:p>I had to stop for the <text:span text:style-name="Measure_20__23_2">night</text:span> <text:s text:c="17"/>║ California ║</text:p>
      <text:p>There she stood in the <text:span text:style-name="Measure_20__23_2">door</text:span>way - I heard the mission be<text:span text:style-name="Measure_20__23_2">ll</text:span> ╝</text:p>
      <text:p>And I was thinking <text:span text:style-name="Measure_20__23_2">to</text:span> myself <text:s text:c="20"/>╔════════╗</text:p>
      <text:p>This could be <text:span text:style-name="Measure_20__23_1">Hea</text:span>ven or this could b<text:span text:style-name="Measure_20__23_2">e H</text:span>ell <text:s text:c="6"/>║ Eagles ║</text:p>
      <text:p>Then she lit up a <text:span text:style-name="Measure_20__23_2">can</text:span>dle - And she showed me the <text:span text:style-name="Measure_20__23_2">way</text:span> ═════╝</text:p>
      <text:p>There were voices down the <text:span text:style-name="Measure_20__23_2">cor</text:span>ridor</text:p>
      <text:p>I thought I heard them <text:span text:style-name="Measure_20__23_2">say</text:span></text:p>
      <text:p/>
      <text:p>[Chorus] E E B B - D#7 D#7 G#m G#m - E E B B - C#m C#m D#7 D#7</text:p>
      <text:p>Welcome to the H<text:span text:style-name="Measure_20__23_2">ot</text:span>el Califo<text:span text:style-name="Measure_20__23_1">rn</text:span>ia - … - Such a <text:span text:style-name="Measure_20__23_1">love</text:span>ly (place/</text:p>
      <text:p>(<text:span text:style-name="Measure_20__23_1">Plen</text:span>ty of room at the <text:span text:style-name="Measure_20__23_2">Ho</text:span>tel Califo<text:span text:style-name="Measure_20__23_1">rn</text:span>ia) - … <text:s text:c="9"/>face)</text:p>
      <text:p>(Any <text:span text:style-name="Measure_20__23_1">time</text:span> of year (x2) - You can <text:span text:style-name="Measure_20__23_1">find</text:span> it here) <text:s text:c="6"/>(x2~1)</text:p>
      <text:p/>
      <text:p>Her mind is Tiffany-<text:span text:style-name="Measure_20__23_2">twis</text:span>ted - She got the Mercede<text:span text:style-name="Measure_20__23_2">s-B</text:span>enz, uh</text:p>
      <text:p>She got a lot of prett<text:span text:style-name="Measure_20__23_2">y, pr</text:span>etty boys</text:p>
      <text:p>That she calls frie<text:span text:style-name="Measure_20__23_2">nds</text:span></text:p>
      <text:p>How they dance in the <text:span text:style-name="Measure_20__23_2">court</text:span>yard - <text:span text:style-name="Measure_20__23_1">Sweet</text:span> summer <text:span text:style-name="Measure_20__23_2">sweat</text:span></text:p>
      <text:p>Some dance to re<text:span text:style-name="Measure_20__23_2">mem</text:span>ber <text:s text:c="9"/>- Some dance to fo<text:span text:style-name="Measure_20__23_2">rg</text:span>et</text:p>
      <text:p>So I called up the <text:span text:style-name="Measure_20__23_2">Cap</text:span>tain <text:s text:c="5"/>- Please bring me m<text:span text:style-name="Measure_20__23_2">y w</text:span>ine</text:p>
      <text:p>He sai<text:span text:style-name="Measure_20__23_1">d, w</text:span>e haven't had that <text:span text:style-name="Measure_20__23_2">spi</text:span>rit here</text:p>
      <text:p>Si<text:span text:style-name="Measure_20__23_1">nce n</text:span>ineteen sixty <text:span text:style-name="Measure_20__23_2">nine</text:span></text:p>
      <text:p>And still those <text:span text:style-name="Measure_20__23_2">voi</text:span>ces are calling <text:s text:c="4"/>- From <text:span text:style-name="Measure_20__23_1">far</text:span> awa<text:span text:style-name="Measure_20__23_2">y</text:span></text:p>
      <text:p>Wake you up in the <text:span text:style-name="Measure_20__23_2">mid</text:span>dle of the night - Just to hear them</text:p>
      <text:p><text:s text:c="56"/><text:span text:style-name="Measure_20__23_2">say</text:span></text:p>
      <text:p><text:s text:c="3"/>[Chorus] (They <text:span text:style-name="Measure_20__23_1">li</text:span>vin' it up at the <text:span text:style-name="Measure_20__23_2">Ho</text:span>tel Califo<text:span text:style-name="Measure_20__23_1">rn</text:span>ia)</text:p>
      <text:p><text:s text:c="12"/>(What a <text:span text:style-name="Measure_20__23_1">nice</text:span> surprise (x2) - Bring your <text:span text:style-name="Measure_20__23_1">a</text:span>libis)</text:p>
      <text:p>Mirrors on</text:p>
      <text:p><text:s text:c="4"/>the <text:span text:style-name="Measure_20__23_2">cei</text:span>ling - The pink champagne on <text:span text:style-name="Measure_20__23_2">ice</text:span>, and she said</text:p>
      <text:p>We are all just <text:span text:style-name="Measure_20__23_2">pri</text:span>soners here - Of our own de<text:span text:style-name="Measure_20__23_2">vice</text:span></text:p>
      <text:p>And in the master's <text:span text:style-name="Measure_20__23_2">cham</text:span>bers - They gathered for th<text:span text:style-name="Measure_20__23_2">e f</text:span>east</text:p>
      <text:p>They stab it with thei<text:span text:style-name="Measure_20__23_2">r st</text:span>eely knives</text:p>
      <text:p>But they <text:span text:style-name="Measure_20__23_1">just</text:span> can't kill the <text:span text:style-name="Measure_20__23_2">beast</text:span></text:p>
      <text:p>Last thing I re<text:span text:style-name="Measure_20__23_2">mem</text:span>ber <text:s text:c="4"/>- I wa<text:span text:style-name="Measure_20__23_1">s r</text:span>unning for the <text:span text:style-name="Measure_20__23_2">door</text:span></text:p>
      <text:p>I had to find the <text:span text:style-name="Measure_20__23_2">pas</text:span>sage - Back to the <text:span text:style-name="Measure_20__23_1">place</text:span> I was befo<text:span text:style-name="Measure_20__23_2">re</text:span></text:p>
      <text:p>Relax, said the <text:span text:style-name="Measure_20__23_2">night</text:span> man - We a<text:span text:style-name="Measure_20__23_1">re pr</text:span>ogrammed to re<text:span text:style-name="Measure_20__23_2">ceive</text:span></text:p>
      <text:p>You can checkout an<text:span text:style-name="Measure_20__23_2">y t</text:span>ime you like</text:p>
      <text:p>But you can never <text:span text:style-name="Measure_20__23_2">leave</text:span> <text:s text:c="23"/>[Intro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05084745762711in" fo:page-width="9.50847457627118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el California</meta:user-defined>
    <meta:user-defined meta:name="Year">1976</meta:user-defined>
  </office:meta>
</office:document-meta>
</file>